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C000000AF65C1D9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BookAntiqua" svg:font-family="BookAntiqua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4.752cm" fo:margin-right="0cm" fo:text-indent="0cm" style:auto-text-indent="false"/>
      <style:text-properties fo:color="#004799"/>
    </style:style>
    <style:style style:name="P2" style:family="paragraph" style:parent-style-name="Header">
      <style:paragraph-properties fo:margin-left="1.501cm" fo:margin-right="0cm" fo:text-indent="0cm" style:auto-text-indent="false"/>
    </style:style>
    <style:style style:name="P3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letter-spacing="-0.002cm" fo:font-weight="bold" style:letter-kerning="true" style:font-name-asian="+mn-ea" style:font-weight-asian="bold" style:font-name-complex="Calibri3" style:font-weight-complex="bold"/>
    </style:style>
    <style:style style:name="P4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font-size="8pt" fo:letter-spacing="-0.002cm" fo:font-weight="bold" style:letter-kerning="true" style:font-name-asian="+mn-ea" style:font-size-asian="8pt" style:font-weight-asian="bold" style:font-name-complex="Calibri3" style:font-size-complex="8pt" style:font-weight-complex="bold"/>
    </style:style>
    <style:style style:name="P5" style:family="paragraph" style:parent-style-name="Text_20_body">
      <style:paragraph-properties fo:margin-top="0.004cm" fo:margin-bottom="0cm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2cm" fo:margin-right="1.995cm" fo:text-align="end" style:justify-single-word="false" fo:text-indent="0cm" style:auto-text-indent="false"/>
    </style:style>
    <style:style style:name="P7" style:family="paragraph" style:parent-style-name="Text_20_body">
      <style:paragraph-properties fo:margin-left="2cm" fo:margin-right="1.99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2cm" fo:margin-right="1.995cm" fo:text-align="center" style:justify-single-word="false" fo:text-indent="0cm" style:auto-text-indent="false"/>
      <style:text-properties fo:font-weight="bold" style:font-weight-asian="bold" style:font-style-complex="italic"/>
    </style:style>
    <style:style style:name="P9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10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style:font-style-complex="italic"/>
    </style:style>
    <style:style style:name="P12" style:family="paragraph" style:parent-style-name="Default">
      <style:paragraph-properties fo:margin-left="2cm" fo:margin-right="1.995cm" fo:margin-top="0cm" fo:margin-bottom="0cm" fo:line-height="100%" fo:text-align="justify" style:justify-single-word="false" fo:text-indent="0cm" style:auto-text-indent="false" style:text-autospace="none"/>
      <style:text-properties fo:font-weight="bold" style:font-weight-asian="bold" style:font-style-complex="italic"/>
    </style:style>
    <style:style style:name="P13" style:family="paragraph" style:parent-style-name="Default">
      <style:paragraph-properties fo:margin-left="2cm" fo:margin-right="1.995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P14" style:family="paragraph" style:parent-style-name="Text_20_body" style:list-style-name="WWNum7">
      <style:paragraph-properties fo:text-align="justify" style:justify-single-word="false">
        <style:tab-stops/>
      </style:paragraph-properties>
      <style:text-properties style:font-name="Calibri1"/>
    </style:style>
    <style:style style:name="P15" style:family="paragraph" style:parent-style-name="Text_20_body" style:list-style-name="WWNum8">
      <style:paragraph-properties fo:margin-left="3cm" fo:margin-right="1.995cm" fo:text-indent="0cm" style:auto-text-indent="false"/>
    </style:style>
    <style:style style:name="P16" style:family="paragraph" style:parent-style-name="Text_20_body">
      <style:paragraph-properties fo:margin-left="2cm" fo:margin-right="1.995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2cm" fo:margin-right="1.99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Heading_20_1" style:master-page-name="Standard">
      <style:paragraph-properties fo:margin-left="0cm" fo:margin-right="5.255cm" fo:text-indent="0cm" style:auto-text-indent="false" style:page-number="auto"/>
      <style:text-properties fo:font-size="20pt" style:font-size-asian="20pt" style:font-size-complex="20pt"/>
    </style:style>
    <style:style style:name="P19" style:family="paragraph" style:parent-style-name="Heading_20_1">
      <style:paragraph-properties fo:margin-left="2cm" fo:margin-right="5.255cm" fo:text-indent="0cm" style:auto-text-indent="false"/>
    </style:style>
    <style:style style:name="P20" style:family="paragraph" style:parent-style-name="Heading_20_1">
      <style:paragraph-properties fo:margin-left="2cm" fo:margin-right="5.255cm" fo:text-indent="0cm" style:auto-text-indent="false"/>
      <style:text-properties fo:font-size="20pt" style:font-size-asian="20pt" style:font-size-complex="20pt"/>
    </style:style>
    <style:style style:name="P21" style:family="paragraph" style:parent-style-name="Heading_20_1">
      <style:paragraph-properties fo:margin-left="2cm" fo:margin-right="2.006cm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ize="14pt" style:font-size-asian="14pt" style:font-size-complex="14pt"/>
    </style:style>
    <style:style style:name="P22" style:family="paragraph" style:parent-style-name="Normale" style:list-style-name="WWNum7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fo:color="#000000" style:text-line-through-style="none" style:font-name="Calibri1" fo:font-size="12pt" style:text-underline-style="none" fo:font-weight="normal" style:letter-kerning="false" style:font-name-asian="Times New Roman3" style:font-size-asian="12pt" style:font-weight-asian="normal" style:font-name-complex="Times New Roman3" style:font-size-complex="12pt" style:language-complex="ar" style:country-complex="SA" style:font-weight-complex="normal" fo:hyphenate="true" fo:hyphenation-remain-char-count="0" fo:hyphenation-push-char-count="0"/>
    </style:style>
    <style:style style:name="P23" style:family="paragraph" style:parent-style-name="Normale" style:list-style-name="WWNum7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style:font-name="Calibri1" fo:font-size="12pt" style:font-name-asian="Times New Roman3" style:font-size-asian="12pt" style:font-name-complex="Times New Roman3" style:font-size-complex="12pt" fo:hyphenate="true" fo:hyphenation-remain-char-count="0" fo:hyphenation-push-char-count="0"/>
    </style:style>
    <style:style style:name="P24" style:family="paragraph" style:parent-style-name="Normale" style:list-style-name="WWNum7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25" style:family="paragraph" style:parent-style-name="Default" style:list-style-name="WWNum7">
      <style:paragraph-properties fo:margin-top="0cm" fo:margin-bottom="0cm" fo:line-height="100%" fo:text-align="justify" style:justify-single-word="false" style:text-autospace="none"/>
      <style:text-properties fo:color="#000000" style:text-line-through-style="none" style:font-name="Calibri1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26" style:family="paragraph" style:parent-style-name="Default" style:list-style-name="WWNum7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text-line-through-style="none" style:font-name="Calibri1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27" style:family="paragraph" style:parent-style-name="Default" style:list-style-name="WWNum7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Calibri1"/>
    </style:style>
    <style:style style:name="P28" style:family="paragraph" style:parent-style-name="Default" style:list-style-name="WWNum7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text-line-through-style="none" style:font-name="Calibri1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" style:family="text">
      <style:text-properties fo:color="#004799"/>
    </style:style>
    <style:style style:name="T2" style:family="text">
      <style:text-properties fo:color="#004799" fo:letter-spacing="-0.004cm"/>
    </style:style>
    <style:style style:name="T3" style:family="text">
      <style:text-properties fo:color="#004799" fo:letter-spacing="-0.005cm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line-through-style="none" fo:font-size="12pt" style:text-underline-style="none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T7" style:family="text">
      <style:text-properties style:use-window-font-color="true" fo:font-size="12pt" style:font-name-asian="BookAntiqua" style:font-size-asian="12pt" style:font-name-complex="BookAntiqua" style:font-size-complex="12pt"/>
    </style:style>
    <style:style style:name="T8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Calibri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text-line-through-style="none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2" style:family="text">
      <style:text-properties fo:color="#000000" style:text-line-through-styl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fo:font-size="12pt" style:font-name-asian="Times New Roman3" style:font-size-asian="12pt" style:font-name-complex="Times New Roman3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Calibri1" fo:font-size="12pt" style:font-name-asian="Times New Roman3" style:font-size-asian="12pt" style:font-name-complex="Times New Roman3" style:font-size-complex="12pt"/>
    </style:style>
    <style:style style:name="T16" style:family="text">
      <style:text-properties style:font-name="Calibri1" fo:font-size="12pt" style:font-name-asian="Times New Roman3" style:font-size-asian="12pt" style:font-name-complex="Times New Roman3" style:font-size-complex="12pt" style:language-complex="ar" style:country-complex="SA"/>
    </style:style>
    <style:style style:name="T17" style:family="text">
      <style:text-properties style:text-line-through-style="none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07358061859119956" text:style-name="Outline">
        <text:list-item>
          <text:h text:style-name="P18" text:outline-level="1"/>
        </text:list-item>
        <text:list-item>
          <text:h text:style-name="P20" text:outline-level="1">DICHIARAZIONE DI DISPONIBILITÀ</text:h>
        </text:list-item>
        <text:list-item>
          <text:h text:style-name="P19" text:outline-level="1"><text:span text:style-name="T14">AVVISO PUBBLICO </text:span><text:span text:style-name="T8">PER LA RICERCA DI EROGAZIONI LIBERALI IN DENARO (DONAZIONI) NELL'AMBITO DEL</text:span><text:span text:style-name="Car._20_predefinito_20_paragrafo"><text:span text:style-name="T8">LA CANDIDATURA DELLA CITTÀ DI GRAVINA IN PUGLIA A CAPITALE ITALIANA DELLA CULTURA 2028</text:span></text:span></text:h>
        </text:list-item>
        <text:list-item>
          <text:h text:style-name="P21" text:outline-level="1"><text:span text:style-name="Car._20_predefinito_20_paragrafo"><text:span text:style-name="T9">(approvato con deliberazione di G.C. n. 235/2025)</text:span></text:span></text:h>
        </text:list-item>
      </text:list>
      <text:p text:style-name="P5"/>
      <text:p text:style-name="P6"/>
      <text:p text:style-name="P6">Spett.le <text:span text:style-name="T5">COMUNE DI GRAVINA IN PUGLIA</text:span></text:p>
      <text:p text:style-name="P6">protocollo.gravinainpuglia@pec.rupar.puglia.it</text:p>
      <text:p text:style-name="P6"/>
      <text:p text:style-name="P6"/>
      <text:p text:style-name="P10">(se persona fisica) </text:p>
      <text:p text:style-name="P7">Il sottoscritto ___________________, C.F. _________________, nato a ______________ il _____________, residente in ____________________________, via __________________, C.A.P. ____________, telefono______________ email________ PEC_________________________________</text:p>
      <text:p text:style-name="P10">ovvero </text:p>
      <text:p text:style-name="P10">(se persona giuridica)</text:p>
      <text:p text:style-name="P7">Il sottoscritto ___________________, C.F. _________________, nato a ______________ il _____________, in qualità di rappresentante legale della <text:span text:style-name="T18"><text:s text:c="14"/>,</text:span> con sede in ____________________________, via ____________________________________________, C.A.P. ____________, P.IVA. _______________________________ telefono______________ email_____________________ PEC_________________________________</text:p>
      <text:p text:style-name="P7">ai sensi degli articoli 46 e 47 del D.P.R. n. 445/2000, consapevole delle sanzioni penali previste dall’articolo 76 del medesimo D.P.R. n. 445/2000 per le ipotesi di falsità in atti e dichiarazioni mendaci ivi indicate,</text:p>
      <text:p text:style-name="P7"><text:s/></text:p>
      <text:p text:style-name="P8">DICHIARA</text:p>
      <text:p text:style-name="P13"/>
      <text:p text:style-name="P12"><text:span text:style-name="T10">la propria disponibilità ad effettuare una erogazione liberale in denaro (donazione) nell'ambito del</text:span><text:span text:style-name="Car._20_predefinito_20_paragrafo"><text:span text:style-name="T10">la candidatura della Città di Gravina in Puglia a Capitale italiana della Cultura 2028, nella misura di € ___________ (ribadire in lettere),</text:span></text:span></text:p>
      <text:p text:style-name="P9"/>
      <text:p text:style-name="P11">ED A TAL FINE DICHIARA SOTTO LA PROPRIA RESPONSABILITÀ:</text:p>
      <text:p text:style-name="P11"/>
      <text:list xml:id="list519293404383744642" text:style-name="WWNum7">
        <text:list-item>
          <text:p text:style-name="P25">di non versare in conflitti di interesse con l’Amministrazione comunale; </text:p>
        </text:list-item>
        <text:list-item>
          <text:p text:style-name="P22">di non essere attinto da situazioni pregiudizievoli o limitative della capacità contrattuale;</text:p>
        </text:list-item>
        <text:list-item>
          <text:p text:style-name="P23">di non appartenere ad organizzazioni di natura politica, sindacale, filosofica o religiosa, che</text:p>
          <text:p text:style-name="P24"><text:span text:style-name="T15">operano in qualsiasi forma nell’ambito di prodotti quali tabacco, </text:span><text:span text:style-name="Car._20_predefinito_20_paragrafo"><text:span text:style-name="T16">bevande alcoliche distillate,</text:span></text:span></text:p>
          <text:p text:style-name="P24"><text:span text:style-name="Car._20_predefinito_20_paragrafo"><text:span text:style-name="T16">materiali di dubbia moralità, </text:span></text:span><text:span text:style-name="T15">gioco d’azzardo; </text:span></text:p>
        </text:list-item>
        <text:list-item>
          <text:p text:style-name="P14"><text:span text:style-name="T6">la provenienza lecita </text:span><text:span text:style-name="T7">del denaro impiegato nella donazione;</text:span></text:p>
        </text:list-item>
        <text:list-item>
          <text:p text:style-name="P14"><text:span text:style-name="T13">(eventuale) la modicità del valore del bene donato</text:span>;</text:p>
        </text:list-item>
        <text:list-item>
          <text:p text:style-name="P27"><text:span text:style-name="T11">di impegnarsi a versare alla </text:span><text:span text:style-name="Car._20_predefinito_20_paragrafo"><text:span text:style-name="T12">Città di Gravina in Puglia</text:span></text:span><text:span text:style-name="T11">, in unica soluzione, la contribuzione </text:span></text:p>
          <text:p text:style-name="P26"><text:soft-page-break/>offerta, tramite bonifico sul c/c intestato a “Comune di Gravina di Puglia, Tesoreria Comunale”,</text:p>
          <text:p text:style-name="P26">acceso presso Banca Popolare di Puglia e Basilicata, <text:span text:style-name="T5">entro 10 (dieci) giorni dalla data di </text:span></text:p>
          <text:p text:style-name="P26"><text:span text:style-name="T5">ricevimento della comunicazione di accettazione della donazione</text:span>;</text:p>
        </text:list-item>
        <text:list-item>
          <text:p text:style-name="P27">di essere informato, ai sensi del d.lgs. 196/03, che i dati raccolti saranno trattati <text:span text:style-name="T17">esclusivamente </text:span></text:p>
          <text:p text:style-name="P28">per le finalità connesse all’espletamento della procedura in oggetto.</text:p>
        </text:list-item>
      </text:list>
      <text:p text:style-name="P7">Data _____________<text:span text:style-name="T5"> <text:s text:c="112"/></text:span></text:p>
      <text:p text:style-name="P10"><text:s text:c="100"/>Firma</text:p>
      <text:p text:style-name="P10"/>
      <text:p text:style-name="P7"><text:span text:style-name="T4">Si Allega alla presente</text:span>:</text:p>
      <text:list xml:id="list3618626566813947778" text:style-name="WWNum8">
        <text:list-item>
          <text:p text:style-name="P15">Copia fotostatica del documento di identità in corso di validità del sottoscritto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BookAntiqua" svg:font-family="BookAntiqua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3" style:font-name-complex="Calibri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9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757cm" fo:margin-right="0cm" fo:margin-top="0.062cm" fo:margin-bottom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498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Calibri3" style:font-name-complex="Calibri3"/>
    </style:style>
    <style:style style:name="Piè_20_di_20_pagina_20_Carattere" style:display-name="Piè di pagina Carattere" style:family="text" style:parent-style-name="Default_20_Paragraph_20_Font">
      <style:text-properties style:font-name="Calibri" fo:language="it" fo:country="IT" style:font-name-asian="Calibri3" style:font-name-complex="Calibri3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language="it" fo:country="IT" style:font-name-asian="Calibri3" style:font-size-asian="12pt" style:language-asian="en" style:country-asian="US" style:font-name-complex="Calibri3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style:style style:name="ListLabel_20_6" style:display-name="ListLabel 6" style:family="text">
      <style:text-properties fo:color="#00000a" fo:font-style="normal" fo:font-weight="normal" style:font-style-asian="normal" style:font-weight-asian="norma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2.4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3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4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7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2.4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3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4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7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4.752cm" fo:margin-right="0cm" fo:text-indent="0cm" style:auto-text-indent="false"/>
      <style:text-properties fo:color="#004799"/>
    </style:style>
    <style:style style:name="MP2" style:family="paragraph" style:parent-style-name="Header">
      <style:paragraph-properties fo:margin-left="1.501cm" fo:margin-right="0cm" fo:text-indent="0cm" style:auto-text-indent="false"/>
    </style:style>
    <style:style style:name="MP3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letter-spacing="-0.002cm" fo:font-weight="bold" style:letter-kerning="true" style:font-name-asian="+mn-ea" style:font-weight-asian="bold" style:font-name-complex="Calibri3" style:font-weight-complex="bold"/>
    </style:style>
    <style:style style:name="MP4" style:family="paragraph" style:parent-style-name="Normal_20__28_Web_29_">
      <style:paragraph-properties fo:margin-left="2cm" fo:margin-right="0.025cm" fo:margin-top="0.034cm" fo:margin-bottom="0cm" fo:text-indent="0cm" style:auto-text-indent="false"/>
      <style:text-properties fo:color="#ff0000" style:font-name="Calibri" fo:font-size="8pt" fo:letter-spacing="-0.002cm" fo:font-weight="bold" style:letter-kerning="true" style:font-name-asian="+mn-ea" style:font-size-asian="8pt" style:font-weight-asian="bold" style:font-name-complex="Calibri3" style:font-size-complex="8pt" style:font-weight-complex="bold"/>
    </style:style>
    <style:style style:name="MT1" style:family="text">
      <style:text-properties fo:color="#004799"/>
    </style:style>
    <style:style style:name="MT2" style:family="text">
      <style:text-properties fo:color="#004799" fo:letter-spacing="-0.004cm"/>
    </style:style>
    <style:style style:name="MT3" style:family="text">
      <style:text-properties fo:color="#004799" fo:letter-spacing="-0.005cm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Title"><text:span text:style-name="MT1">CITTÀ</text:span><text:span text:style-name="MT2"> </text:span><text:span text:style-name="MT1">DI</text:span><text:span text:style-name="MT3"> </text:span><text:span text:style-name="MT1">GRAVINA IN PUGLIA</text:span><draw:frame draw:style-name="Mfr1" draw:name="1" text:anchor-type="char" svg:x="1.956cm" svg:y="-0.069cm" svg:width="14.106cm" svg:height="2.457cm" draw:z-index="1"><draw:image xlink:href="Pictures/10000201000003EC000000AF65C1D9A9.png" xlink:type="simple" xlink:show="embed" xlink:actuate="onLoad"/></draw:frame></text:p>
        <text:p text:style-name="MP1"/>
        <text:p text:style-name="MP1"/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sligonzo.account@yahoo.it</meta:initial-creator>
    <meta:editing-cycles>9</meta:editing-cycles>
    <meta:print-date>2023-02-19T18:14:00</meta:print-date>
    <meta:creation-date>2024-02-21T11:18:00</meta:creation-date>
    <dc:date>2025-10-02T16:34:35.68</dc:date>
    <meta:editing-duration>PT51M32S</meta:editing-duration>
    <meta:generator>OpenOffice/4.1.15$Win32 OpenOffice.org_project/4115m2$Build-9813</meta:generator>
    <meta:document-statistic meta:table-count="0" meta:image-count="1" meta:object-count="0" meta:page-count="2" meta:paragraph-count="33" meta:word-count="355" meta:character-count="2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